
<file path=META-INF/manifest.xml><?xml version="1.0" encoding="utf-8"?>
<manifest:manifest xmlns:manifest="urn:oasis:names:tc:opendocument:xmlns:manifest:1.0" manifest:version="1.4">
  <manifest:file-entry manifest:full-path="/" manifest:media-type="application/vnd.oasis.opendocument.text" manifest:version="1.4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text="urn:oasis:names:tc:opendocument:xmlns:text:1.0" office:version="1.4">
  <office:body>
    <office:text>
      <text:p text:style-name="Title">Bandits Taking Over</text:p>
      <text:p text:style-name="Title">The Wailing Souls</text:p>
      <text:p>Say the… <text:s text:c="16"/>[Hook] G C G D</text:p>
      <text:p>Bandits t<text:span text:style-name="Measure_20__23_2">ak</text:span>ing over th<text:span text:style-name="Measure_20__23_1">e t</text:span>own <text:s text:c="5"/>- ()</text:p>
      <text:p>The deputy sh<text:span text:style-name="Measure_20__23_2">er</text:span>iff isn't <text:span text:style-name="Measure_20__23_1">ar</text:span>ound <text:s text:c="2"/>- …</text:p>
      <text:p>Dem even se<text:span text:style-name="Measure_20__23_2">nt h</text:span>im deh unde<text:span text:style-name="Measure_20__23_1">rgr</text:span>ound - ()</text:p>
      <text:p>Bandits t<text:span text:style-name="Measure_20__23_2">ak</text:span>ing over th<text:span text:style-name="Measure_20__23_1">e t</text:span>own</text:p>
      <text:p><text:s text:c="29"/>[Verse #1]</text:p>
      <text:p>Dem control ba<text:span text:style-name="Measure_20__23_2">nk a</text:span>nd all things <text:span text:style-name="Measure_20__23_1">ar</text:span>ound</text:p>
      <text:p>(Oh yea<text:span text:style-name="Measure_20__23_1">h</text:span>)</text:p>
      <text:p>Even li<text:span text:style-name="Measure_20__23_2">ttl</text:span>e Jimmy ma<text:span text:style-name="Measure_20__23_1">n kn</text:span>ow <text:s text:c="5"/>- …</text:p>
      <text:p>People tu<text:span text:style-name="Measure_20__23_2">rn</text:span>ing all by th<text:span text:style-name="Measure_20__23_1">e sc</text:span>ore - …</text:p>
      <text:p>Some a dem <text:span text:style-name="Measure_20__23_2">ev</text:span>en bawl out fo<text:span text:style-name="Measure_20__23_1">r m</text:span>ore</text:p>
      <text:p>(Can't you se<text:span text:style-name="Measure_20__23_1">e</text:span>) <text:s text:c="17"/>[Hook]</text:p>
      <text:p><text:s text:c="18"/>(Didn't you hea<text:span text:style-name="Measure_20__23_1">r</text:span>) (…)</text:p>
      <text:p>[Verse #2]</text:p>
      <text:p>People co<text:span text:style-name="Measure_20__23_2">me fr</text:span>om near and <text:span text:style-name="Measure_20__23_1">a-f</text:span>ar - …</text:p>
      <text:p>All expe<text:span text:style-name="Measure_20__23_2">ct</text:span>ing to see a <text:span text:style-name="Measure_20__23_1">war</text:span> <text:s text:c="5"/>- …</text:p>
      <text:p>But the deputy sh<text:span text:style-name="Measure_20__23_2">er</text:span>iff isn't <text:span text:style-name="Measure_20__23_1">ar</text:span>ound</text:p>
      <text:p>(Lord, oh Lo<text:span text:style-name="Measure_20__23_2">rd, o</text:span>h Lord, oh Lordy)</text:p>
      <text:p>Dem even se<text:span text:style-name="Measure_20__23_2">nt h</text:span>im deh unde<text:span text:style-name="Measure_20__23_1">rgr</text:span>ound - ()</text:p>
      <text:p/>
      <text:p><text:s/>[Solo] (x4) [Hook #2] (Can't you se<text:span text:style-name="Measure_20__23_1">e</text:span>)</text:p>
      <text:p><text:s text:c="4"/>(Lord, oh Lo<text:span text:style-name="Measure_20__23_2">rd, o</text:span>h Lord, oh Lordy)</text:p>
      <text:p>Say [Verse #1] () () <text:s text:c="2"/>[Hook #2] [Solo]</text:p>
      <text:p><text:s text:c="4"/>[Verse #2] () (Can't you se<text:span text:style-name="Measure_20__23_1">e</text:span>) <text:s/>(x2)</text:p>
      <text:p>Bandits t<text:span text:style-name="Measure_20__23_2">ak</text:span>ing over the to<text:span text:style-name="Measure_20__23_1">wn</text:span></text:p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office:version="1.4">
  <office:styles>
    <style:style style:class="text" style:family="paragraph" style:name="Standard">
      <style:text-properties fo:font-family="Liberation Mono" style:font-family-asian="Liberation Mono" style:font-family-complex="Liberation Mono" style:font-pitch="fixed" style:font-pitch-asian="fixed" style:font-pitch-complex="fixed" fo:font-size="23pt" style:font-size-asian="23pt" style:font-size-complex="23pt"/>
      <style:paragraph-properties/>
    </style:style>
    <style:style style:class="text" style:family="paragraph" style:name="Title" style:next-style-name="Standard" style:parent-style-name="Standard">
      <style:paragraph-properties fo:text-align="center" style:contextual-spacing="true" fo:line-height="100%" fo:margin-bottom="0.06in"/>
      <style:text-properties fo:font-size="28pt" style:font-size-asian="28pt" style:font-size-complex="28pt"/>
    </style:style>
    <style:style style:display-name="Measure #1" style:family="text" style:name="Measure_20__23_1">
      <style:text-properties style:text-underline-color="font-color" style:text-underline-style="solid" style:text-underline-width="auto"/>
    </style:style>
    <style:style style:display-name="Measure #1½" style:family="text" style:name="Measure_20__23_1_bd_">
      <style:text-properties style:text-underline-color="font-color" style:text-underline-style="solid" style:text-underline-width="bold"/>
    </style:style>
    <style:style style:display-name="Measure #2" style:family="text" style:name="Measure_20__23_2">
      <style:text-properties style:text-underline-color="font-color" style:text-underline-style="dotted" style:text-underline-width="auto"/>
    </style:style>
    <style:style style:display-name="Measure #2½" style:family="text" style:name="Measure_20__23_2_bd_">
      <style:text-properties style:text-underline-color="font-color" style:text-underline-style="dotted" style:text-underline-width="bold"/>
    </style:style>
    <style:style style:display-name="Measure ¼" style:family="text" style:name="Measure_20__bc_">
      <style:text-properties style:text-underline-color="font-color" style:text-underline-style="solid" style:text-underline-type="double" style:text-underline-width="auto"/>
    </style:style>
  </office:styles>
  <office:automatic-styles>
    <style:page-layout style:name="Mpm1">
      <style:page-layout-properties fo:margin-bottom="0.5in" fo:margin-left="0.5in" fo:margin-right="0.5in" fo:margin-top="0.5in" fo:page-height="11.0in" fo:page-width="8.5in" style:print-orientation="portrait" style:writing-mode="lr-tb"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meta="urn:oasis:names:tc:opendocument:xmlns:meta:1.0" xmlns:office="urn:oasis:names:tc:opendocument:xmlns:office:1.0" office:version="1.4">
  <office:meta>
    <meta:user-defined meta:name="Album">Firehouse Rock</meta:user-defined>
    <meta:user-defined meta:name="Year">1980</meta:user-defined>
  </office:meta>
</office:document-meta>
</file>